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master-page-name="">
      <style:table-properties style:width="16.999cm" style:page-number="0" table:align="margins"/>
    </style:style>
    <style:style style:name="Tabla1.A" style:family="table-column">
      <style:table-column-properties style:column-width="1.06cm" style:rel-column-width="4087*"/>
    </style:style>
    <style:style style:name="Tabla1.B" style:family="table-column">
      <style:table-column-properties style:column-width="4.606cm" style:rel-column-width="17757*"/>
    </style:style>
    <style:style style:name="Tabla1.C" style:family="table-column">
      <style:table-column-properties style:column-width="11.333cm" style:rel-column-width="43691*"/>
    </style:style>
    <style:style style:name="Tabla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a1.C1.1" style:family="table-column">
      <style:table-column-properties style:column-width="5.666cm" style:rel-column-width="21845*"/>
    </style:style>
    <style:style style:name="Tabla1.C1.2" style:family="table-column">
      <style:table-column-properties style:column-width="5.666cm" style:rel-column-width="21846*"/>
    </style:style>
    <style:style style:name="Tabla1.C1.1.1" style:family="table-cell">
      <style:table-cell-properties fo:background-color="#00cccc" fo:padding="0.097cm" fo:border="0.002cm solid #000000">
        <style:background-image/>
      </style:table-cell-properties>
    </style:style>
    <style:style style:name="Tabla1.C1.1.2" style:family="table-cell">
      <style:table-cell-properties fo:padding="0.097cm" fo:border-left="0.002cm solid #000000" fo:border-right="none" fo:border-top="none" fo:border-bottom="0.002cm solid #000000"/>
    </style:style>
    <style:style style:name="Tabla1.C1.2.2" style:family="table-cell">
      <style:table-cell-properties fo:padding="0.097cm" fo:border-left="0.002cm solid #000000" fo:border-right="0.002cm solid #000000" fo:border-top="none" fo:border-bottom="0.002cm solid #000000"/>
    </style:style>
    <style:style style:name="Tabla1.A2" style:family="table-cell">
      <style:table-cell-properties fo:background-color="#00b8ff" fo:padding="0.097cm" fo:border-left="0.002cm solid #000000" fo:border-right="none" fo:border-top="none" fo:border-bottom="0.002cm solid #000000">
        <style:background-image/>
      </style:table-cell-properties>
    </style:style>
    <style:style style:name="Tabla1.B2.1.1" style:family="table-cell">
      <style:table-cell-properties fo:background-color="transparent" fo:padding="0.097cm" fo:border-left="0.002cm solid #000000" fo:border-right="none" fo:border-top="none" fo:border-bottom="0.002cm solid #000000">
        <style:background-image/>
      </style:table-cell-properties>
    </style:style>
    <style:style style:name="Tabla1.B2.2.1" style:family="table-cell">
      <style:table-cell-properties fo:background-color="#ccffff" fo:padding="0.097cm" fo:border-left="0.002cm solid #000000" fo:border-right="none" fo:border-top="none" fo:border-bottom="0.002cm solid #000000">
        <style:background-image/>
      </style:table-cell-properties>
    </style:style>
    <style:style style:name="Tabla1.B2.3.1" style:family="table-cell">
      <style:table-cell-properties fo:background-color="#ccffff" fo:padding="0.097cm" fo:border-left="0.002cm solid #000000" fo:border-right="0.002cm solid #000000" fo:border-top="none" fo:border-bottom="0.002cm solid #000000">
        <style:background-image/>
      </style:table-cell-properties>
    </style:style>
    <style:style style:name="P1" style:family="paragraph" style:parent-style-name="Header">
      <style:text-properties fo:font-style="italic" style:font-style-asian="italic" style:font-style-complex="italic"/>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style:font-name="Calibri" fo:font-size="11pt" style:text-underline-style="solid" style:text-underline-width="auto" style:text-underline-color="font-color" fo:font-weight="bold" fo:background-color="#ffff00" style:font-size-asian="11pt" style:font-weight-asian="bold" style:font-size-complex="11pt" style:font-weight-complex="bold"/>
    </style:style>
    <style:style style:name="P5" style:family="paragraph" style:parent-style-name="Standard">
      <style:text-properties style:font-name="Calibri"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Calibri"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Calibri" fo:font-size="11pt" fo:font-weight="normal" style:font-size-asian="11pt" style:font-weight-asian="normal" style:font-size-complex="11pt" style:font-weight-complex="normal"/>
    </style:style>
    <style:style style:name="P8" style:family="paragraph" style:parent-style-name="Standard">
      <style:paragraph-properties fo:text-align="end" style:justify-single-word="false"/>
      <style:text-properties style:font-name="Calibri" fo:font-size="11pt"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Calibri" fo:font-size="11pt" fo:font-style="italic" fo:font-weight="normal" style:font-size-asian="11pt" style:font-style-asian="italic" style:font-weight-asian="normal" style:font-size-complex="11pt" style:font-style-complex="italic" style:font-weight-complex="normal"/>
    </style:style>
    <style:style style:name="P10" style:family="paragraph" style:parent-style-name="Standard">
      <style:paragraph-properties fo:text-align="justify" style:justify-single-word="false"/>
      <style:text-properties style:font-name="Calibri" fo:font-size="11pt" fo:font-style="italic" style:font-size-asian="11pt" style:font-style-asian="italic" style:font-size-complex="11pt" style:font-style-complex="italic"/>
    </style:style>
    <style:style style:name="P11" style:family="paragraph" style:parent-style-name="Standard">
      <style:text-properties style:font-name="Calibri" fo:font-size="11pt" fo:background-color="#ffff00" style:font-size-asian="11pt" style:font-size-complex="11pt"/>
    </style:style>
    <style:style style:name="P12"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13" style:family="paragraph" style:parent-style-name="Standard">
      <style:paragraph-properties fo:text-align="end" style:justify-single-word="false"/>
      <style:text-properties fo:font-size="11pt" fo:font-weight="normal"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5" style:family="paragraph" style:parent-style-name="Table_20_Contents">
      <style:paragraph-properties fo:text-align="justify" style:justify-single-word="false"/>
      <style:text-properties fo:color="#23b8dc" style:font-name="Calibri" fo:font-size="10pt" fo:font-weight="bold" style:font-size-asian="10pt" style:font-weight-asian="bold" style:font-size-complex="10pt" style:font-weight-complex="bold"/>
    </style:style>
    <style:style style:name="P16" style:family="paragraph" style:parent-style-name="Table_20_Contents">
      <style:paragraph-properties fo:text-align="justify" style:justify-single-word="false"/>
      <style:text-properties fo:color="#23b8dc" style:font-name="Calibri" fo:font-size="10pt" style:font-size-asian="10pt" style:font-size-complex="10pt"/>
    </style:style>
    <style:style style:name="P17" style:family="paragraph" style:parent-style-name="Table_20_Contents">
      <style:paragraph-properties fo:text-align="justify" style:justify-single-word="false"/>
      <style:text-properties fo:color="#000000" style:font-name="Calibri" fo:font-size="10pt" fo:font-weight="bold" style:font-size-asian="10pt" style:font-weight-asian="bold" style:font-size-complex="10pt" style:font-weight-complex="bold"/>
    </style:style>
    <style:style style:name="P18" style:family="paragraph" style:parent-style-name="Table_20_Contents">
      <style:paragraph-properties fo:text-align="justify" style:justify-single-word="false"/>
      <style:text-properties style:font-name="Calibri" fo:font-size="10pt" style:text-underline-style="solid" style:text-underline-width="auto" style:text-underline-color="font-color" fo:font-weight="bold" style:font-size-asian="10pt" style:font-weight-asian="bold" style:font-size-complex="10pt" style:font-weight-complex="bold"/>
    </style:style>
    <style:style style:name="P19" style:family="paragraph" style:parent-style-name="Table_20_Contents">
      <style:paragraph-properties fo:text-align="justify" style:justify-single-word="false"/>
      <style:text-properties style:font-name="Calibri" fo:font-size="10pt" fo:font-weight="normal" style:font-size-asian="10pt" style:font-weight-asian="normal" style:font-size-complex="10pt" style:font-weight-complex="normal"/>
    </style:style>
    <style:style style:name="P20" style:family="paragraph" style:parent-style-name="Table_20_Contents">
      <style:paragraph-properties fo:text-align="justify" style:justify-single-word="false"/>
      <style:text-properties style:font-name="Calibri" fo:font-size="10pt" style:text-underline-style="none" fo:font-weight="normal" style:font-size-asian="10pt" style:font-weight-asian="normal" style:font-size-complex="10pt" style:font-weight-complex="normal"/>
    </style:style>
    <style:style style:name="P21" style:family="paragraph" style:parent-style-name="Table_20_Contents">
      <style:paragraph-properties fo:text-align="end" style:justify-single-word="false"/>
      <style:text-properties style:font-name="Calibri" fo:font-size="11pt" fo:text-shadow="1pt 1pt" fo:font-weight="bold" style:font-size-asian="11pt" style:font-weight-asian="bold" style:font-size-complex="11pt" style:font-weight-complex="bold"/>
    </style:style>
    <style:style style:name="P22" style:family="paragraph" style:parent-style-name="Table_20_Contents">
      <style:paragraph-properties fo:text-align="justify" style:justify-single-word="false"/>
      <style:text-properties style:font-name="Calibri" fo:font-size="11pt" fo:text-shadow="1pt 1pt" fo:font-weight="bold" style:font-size-asian="11pt" style:font-weight-asian="bold" style:font-size-complex="11pt" style:font-weight-complex="bold"/>
    </style:style>
    <style:style style:name="P23" style:family="paragraph" style:parent-style-name="Table_20_Contents">
      <style:paragraph-properties fo:text-align="justify" style:justify-single-word="false"/>
      <style:text-properties fo:color="#0047ff" style:font-name="Calibri" fo:font-size="10pt" fo:font-weight="bold" style:font-size-asian="10pt" style:font-weight-asian="bold" style:font-size-complex="10pt" style:font-weight-complex="bold"/>
    </style:style>
    <style:style style:name="P24" style:family="paragraph" style:parent-style-name="Table_20_Contents">
      <style:paragraph-properties fo:text-align="justify" style:justify-single-word="false" fo:background-color="transparent" style:shadow="#0047ff -0.18cm 0.18cm">
        <style:background-image/>
      </style:paragraph-properties>
      <style:text-properties fo:color="#000080" style:font-name="Calibri" fo:font-size="11pt" fo:font-weight="bold" style:font-size-asian="11pt" style:font-weight-asian="bold" style:font-size-complex="11pt" style:font-weight-complex="bold"/>
    </style:style>
    <style:style style:name="P25" style:family="paragraph" style:parent-style-name="Standard" style:list-style-name="L1">
      <style:text-properties style:font-name="Calibri" fo:font-size="11pt" fo:font-weight="bold" fo:background-color="#ffff00" style:font-size-asian="11pt" style:font-weight-asian="bold" style:font-size-complex="11pt" style:font-weight-complex="bold"/>
    </style:style>
    <style:style style:name="P26" style:family="paragraph" style:parent-style-name="Standard" style:list-style-name="L1">
      <style:text-properties style:font-name="Calibri" fo:font-size="11pt" fo:font-weight="bold" fo:background-color="#ffff00" style:font-size-asian="11pt" style:font-weight-asian="bold" style:font-size-complex="11pt" style:font-weight-complex="bold"/>
    </style:style>
    <style:style style:name="P27" style:family="paragraph" style:parent-style-name="Standard" style:list-style-name="L1">
      <style:text-properties style:font-name="Calibri" fo:font-size="11pt" fo:font-weight="bold" fo:background-color="#ffff00" style:font-size-asian="11pt" style:font-weight-asian="bold" style:font-size-complex="11pt" style:font-weight-complex="bold"/>
    </style:style>
    <style:style style:name="P28" style:family="paragraph" style:parent-style-name="Standard" style:list-style-name="L2">
      <style:text-properties style:font-name="Calibri" fo:font-size="11pt" fo:font-weight="bold" style:font-size-asian="11pt" style:font-weight-asian="bold" style:font-size-complex="11pt" style:font-weight-complex="bold"/>
    </style:style>
    <style:style style:name="P29" style:family="paragraph" style:parent-style-name="Standard" style:list-style-name="L3">
      <style:paragraph-properties fo:text-align="justify" style:justify-single-word="false"/>
      <style:text-properties style:font-name="Calibri" fo:font-size="11pt" fo:font-weight="bold" style:font-size-asian="11pt" style:font-weight-asian="bold" style:font-size-complex="11pt" style:font-weight-complex="bold"/>
    </style:style>
    <style:style style:name="P30" style:family="paragraph" style:parent-style-name="Standard" style:list-style-name="L3">
      <style:paragraph-properties fo:text-align="justify" style:justify-single-word="false"/>
      <style:text-properties style:font-name="Calibri" fo:font-size="11pt" fo:font-weight="bold" style:font-size-asian="11pt" style:font-weight-asian="bold" style:font-size-complex="11pt" style:font-weight-complex="bold"/>
    </style:style>
    <style:style style:name="P31" style:family="paragraph" style:parent-style-name="Standard" style:list-style-name="L1">
      <style:paragraph-properties fo:text-align="justify" style:justify-single-word="false"/>
      <style:text-properties fo:font-size="11pt" style:font-size-asian="11pt" style:font-size-complex="11pt"/>
    </style:style>
    <style:style style:name="P32" style:family="paragraph" style:parent-style-name="Standard" style:list-style-name="L1">
      <style:paragraph-properties fo:padding="0.074cm" fo:border-left="none" fo:border-right="none" fo:border-top="none" fo:border-bottom="0.035cm solid #000000" style:join-border="false"/>
      <style:text-properties style:font-name="Calibri" fo:font-size="11pt" fo:font-weight="bold" fo:background-color="#ffff00"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style:font-name="Calibri" fo:font-size="11pt" fo:font-style="italic" style:font-size-asian="11pt" style:font-style-asian="italic" style:font-size-complex="11pt" style:font-style-complex="italic"/>
    </style:style>
    <style:style style:name="T3" style:family="text">
      <style:text-properties style:font-name="Calibri" fo:font-size="11pt" fo:font-style="italic" fo:font-weight="bold" style:font-size-asian="11pt" style:font-style-asian="italic" style:font-size-complex="11pt" style:font-style-complex="italic"/>
    </style:style>
    <style:style style:name="T4" style:family="text">
      <style:text-properties style:font-name="Calibri" fo:font-size="11pt" style:font-size-asian="11pt" style:font-size-complex="11pt"/>
    </style:style>
    <style:style style:name="T5" style:family="text">
      <style:text-properties fo:color="#0047ff"/>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text:start-value="3">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AFO para Tecnius 4.</text:p>
      <text:p text:style-name="P11"/>
      <text:list text:style-name="L1">
        <text:list-item>
          <text:p text:style-name="P25">Introducción. ¿Qué es un DAFO?</text:p>
        </text:list-item>
        <text:list-item>
          <text:p text:style-name="P25">Procedimiento de elaboración.</text:p>
        </text:list-item>
        <text:list-item>
          <text:p text:style-name="P25">DAFO Tecnius 4.</text:p>
        </text:list-item>
        <text:list-item>
          <text:p text:style-name="P32">Reflexión final.</text:p>
        </text:list-item>
      </text:list>
      <text:p text:style-name="P5"/>
      <text:p text:style-name="P5"/>
      <text:list text:style-name="L2">
        <text:list-item>
          <text:p text:style-name="P28">Introducción. ¿Qué es un DAFO?</text:p>
        </text:list-item>
      </text:list>
      <text:p text:style-name="P5"/>
      <text:p text:style-name="P7">El objetivo que nos ocupa, es profundizar en el estudio del análisis DAFO en el marco de la primera práctica de la asignatura Principios de Comunicación Digital ,del Máster Redes Sociales de la Uned.</text:p>
      <text:p text:style-name="P7">El análisis DAFO es como podemos leer en Wikipedia:</text:p>
      <text:p text:style-name="P7"/>
      <text:p text:style-name="P3"><text:span text:style-name="T2">“una metodología de estudio de la </text:span><text:a xlink:type="simple" xlink:href="http://es.wikipedia.org/wiki/Entorno_empresarial"><text:span text:style-name="T2">situación competitiva de una empresa</text:span></text:a><text:span text:style-name="T2"> en su mercado (situación externa) y de las características internas (situación interna) de la misma, a efectos de determinar sus </text:span><text:span text:style-name="T3">D</text:span><text:span text:style-name="T2">ebilidades, </text:span><text:span text:style-name="T3">O</text:span><text:span text:style-name="T2">portunidades, </text:span><text:span text:style-name="T3">F</text:span><text:span text:style-name="T2">ortalezas y </text:span><text:span text:style-name="T3">A</text:span><text:span text:style-name="T2">menazas. La situación interna se compone de dos factores controlables: fortalezas y debilidades, mientras que la situación externa se compone de dos factores no controlables: oportunidades y amenazas”. </text:span></text:p>
      <text:p text:style-name="P10"/>
      <text:p text:style-name="P2"><text:a xlink:type="simple" xlink:href="http://es.wikipedia.org/wiki/Análisis_DAFO"><text:span text:style-name="T4">http://es.wikipedia.org/wiki/An%C3%A1lisis_DAFO</text:span></text:a></text:p>
      <text:p text:style-name="P7"/>
      <text:p text:style-name="P7">En la definición podemos comprobar la correspondencia de las siglas del acrónimo. Aunque es una estrategia que proviene del marketing, ha demostrado su aplicabilidad a los ámbitos de conocimiento más variados, así como su utilidad en la planificación de proyectos desarrollados en muchos tipos de entornos.</text:p>
      <text:p text:style-name="P7"/>
      <text:p text:style-name="P7">Para una definición más completa se recomienda visitar la entrada de este blog:</text:p>
      <text:p text:style-name="P7"/>
      <text:p text:style-name="P2"><text:a xlink:type="simple" xlink:href="http://www.elblogsalmon.com/conceptos-de-economia/que-es-el-dafo-y-cual-es-su-valia-como-herramienta-analitica"><text:span text:style-name="T4">http://www.elblogsalmon.com/conceptos-de-economia/que-es-el-dafo-y-cual-es-su-valia-como-herramienta-analitica</text:span></text:a></text:p>
      <text:p text:style-name="P7"/>
      <text:p text:style-name="P6"><text:tab/>2. Procedimiento de elaboración.</text:p>
      <text:p text:style-name="P6"/>
      <text:p text:style-name="P7">Para la elaboración de este DAFO se ha seguido el siguiente procedimiento.</text:p>
      <text:p text:style-name="P7">1º) Chat académico de los profesores de la asignatura.</text:p>
      <text:p text:style-name="P7">2º) Lectura del documento proporcionado por el profesorado de la asignatura. </text:p>
      <text:p text:style-name="P7">3º) Intercambio de información, modelos y enlaces de interés con los compañeros. Donde destacaría que la siguiente referencia ha sido de suma utilidad debido a su claridad explicativa:</text:p>
      <text:p text:style-name="P7">-Análisis DAFO. Guía para realizarlo.</text:p>
      <text:p text:style-name="P2"><text:a xlink:type="simple" xlink:href="http://www.webdoc.com/documents/C522FB82-5850-0001-2D81-1EBB4A10D090"><text:span text:style-name="T4">http://www.webdoc.com/documents/C522FB82-5850-0001-2D81-1EBB4A10D090</text:span></text:a></text:p>
      <text:p text:style-name="P7">-Elección del objeto del DAFO y reflexión sobre factores externos, internos y estrategias derivadas.</text:p>
      <text:p text:style-name="P2"><text:span text:style-name="T4">-Elaboración del DAFO utilizando la herramienta </text:span><text:a xlink:type="simple" xlink:href="http://linoit.com/"><text:span text:style-name="T4">http://linoit.com</text:span></text:a></text:p>
      <text:p text:style-name="P7">-Elaboración de este documento.</text:p>
      <text:p text:style-name="P7">Como complemento y apoyo a este trabajo cabe señalar el importante papel del aprendizaje colaborativo en red desarrollado por los compañeros del Máster. Valiosa ayuda ha sido por ejemplo visitar el blog Sinápsis ELE.</text:p>
      <text:p text:style-name="P2"><text:a xlink:type="simple" xlink:href="http://sinapsisele.blogspot.com/2012/02/aplicar-el-dafo-ele.html?spref=tw"><text:span text:style-name="T4">http://sinapsisele.blogspot.com/2012/02/aplicar-el-dafo-ele.html?spref=tw</text:span></text:a></text:p>
      <text:p text:style-name="P7"/>
      <text:p text:style-name="P7"/>
      <text:p text:style-name="P7"/>
      <text:list text:style-name="L3">
        <text:list-header>
          <text:p text:style-name="P29">3. <text:span text:style-name="T1">DAFO Tecnius 4.</text:span></text:p>
        </text:list-header>
      </text:list>
      <text:p text:style-name="P6"/>
      <text:p text:style-name="P7">El proyecto objeto elegido para este análisis DAFO ha sido el siguiente: </text:p>
      <text:p text:style-name="P9">“Puesta en marcha de un periódico digital por parte de un grupo de alumnos del Máster Redes Uned, en el marco de las prácticas de determinada asignatura”.</text:p>
      <text:p text:style-name="P7">Abajo podemos ver la matriz resultante, o también en:</text:p>
      <text:p text:style-name="P7"><text:a xlink:type="simple" xlink:href="http://linoit.com/users/alexsegurs/canvases/DAFO.%20TecniusCuatro">http://linoit.com/users/alexsegurs/canvases/DAFO.%20TecniusCuatro</text:a></text:p>
      <text:p text:style-name="P7"/>
      <table:table table:name="Tabla1" table:style-name="Tabla1">
        <table:table-column table:style-name="Tabla1.A"/>
        <table:table-column table:style-name="Tabla1.B"/>
        <table:table-column table:style-name="Tabla1.C"/>
        <table:table-row>
          <table:table-cell table:style-name="Tabla1.A1" table:number-columns-spanned="2" office:value-type="string">
            <text:p text:style-name="P24">Estrategias </text:p>
            <text:p text:style-name="P24">a partir </text:p>
            <text:p text:style-name="P24">del análisis DAFO</text:p>
          </table:table-cell>
          <table:covered-table-cell/>
          <table:table-cell>
            <table:table table:is-sub-table="true">
              <table:table-column table:style-name="Tabla1.C1.1"/>
              <table:table-column table:style-name="Tabla1.C1.2"/>
              <table:table-row>
                <table:table-cell table:style-name="Tabla1.C1.1.1" table:number-columns-spanned="2" office:value-type="string">
                  <text:p text:style-name="P21">INTERNOS</text:p>
                </table:table-cell>
                <table:covered-table-cell/>
              </table:table-row>
              <table:table-row>
                <table:table-cell table:style-name="Tabla1.C1.1.2" office:value-type="string">
                  <text:p text:style-name="P18">Fortalezas</text:p>
                  <text:p text:style-name="P19">-Alta motivación por la tarea.</text:p>
                  <text:p text:style-name="P19">-Capacidad de iniciativa.</text:p>
                  <text:p text:style-name="P19">-Alto grado de implicación y buena disposición para el trabajo.</text:p>
                  <text:p text:style-name="P19">-Actitud para la construcción compartida y el trabajo colaborativo.</text:p>
                  <text:p text:style-name="P19">-Interés en “learning doing”.</text:p>
                  <text:p text:style-name="P19">-Buen nivel de comunicación.</text:p>
                  <text:p text:style-name="P19">-Nivel de conocimiento adecuado.</text:p>
                  <text:p text:style-name="P19">-Capacidad y aptitudes heterogéneas.</text:p>
                  <text:p text:style-name="P19">-Adecuada combinación de esas capacidades y aptitudes.</text:p>
                  <text:p text:style-name="P19">-Recursos materiales tecnológicos para la información y comunicación adecuados.</text:p>
                </table:table-cell>
                <table:table-cell table:style-name="Tabla1.C1.2.2" office:value-type="string">
                  <text:p text:style-name="P18">Debilidades</text:p>
                  <text:p text:style-name="P19">-Primera ocasión trabajando juntos.</text:p>
                  <text:p text:style-name="P19">-Expectativas elevadas.</text:p>
                  <text:p text:style-name="P19">-Compaginar su desarrollo con otras exigencias del Máster.</text:p>
                  <text:p text:style-name="P19">-Compaginar su desarrollo con otras exigencias laborales.</text:p>
                  <text:p text:style-name="P19">-Compaginar su desarrollo con otros aspectos vitales.</text:p>
                  <text:p text:style-name="P19">-Poca experiencia en proyecto similares.</text:p>
                  <text:p text:style-name="P19">-Participantes en proceso de formación.</text:p>
                  <text:p text:style-name="P19">-Poco conocimiento personal y profesional entre los miembros.</text:p>
                  <text:p text:style-name="P19">-Idiosincrasia variada.</text:p>
                  <text:p text:style-name="P19">-Destreza tecnológica variada.</text:p>
                </table:table-cell>
              </table:table-row>
            </table:table>
          </table:table-cell>
        </table:table-row>
        <table:table-row>
          <table:table-cell table:style-name="Tabla1.A2" office:value-type="string">
            <text:p text:style-name="P22">E</text:p>
            <text:p text:style-name="P22">X</text:p>
            <text:p text:style-name="P22">T</text:p>
            <text:p text:style-name="P22">E</text:p>
            <text:p text:style-name="P22">R</text:p>
            <text:p text:style-name="P22">N</text:p>
            <text:p text:style-name="P22">O</text:p>
            <text:p text:style-name="P22">S</text:p>
          </table:table-cell>
          <table:table-cell table:number-columns-spanned="2">
            <table:table table:is-sub-table="true">
              <table:table-column table:style-name="Tabla1.B"/>
              <table:table-column table:style-name="Tabla1.C1.1"/>
              <table:table-column table:style-name="Tabla1.C1.2"/>
              <table:table-row>
                <table:table-cell table:style-name="Tabla1.B2.1.1" office:value-type="string">
                  <text:p text:style-name="P18">Oportunidades</text:p>
                  <text:p text:style-name="P20">-Progresiva expansión de las comunicaciones.</text:p>
                  <text:p text:style-name="P20">-Avances de las tecnologías.</text:p>
                  <text:p text:style-name="P20">-Necesidad de cubrir espacios de información.</text:p>
                  <text:p text:style-name="P20">-Colaboración de y con otros compañeros y profesores.</text:p>
                  <text:p text:style-name="P20">-Covergencia con las prácticas de otras asignaturas.</text:p>
                  <text:p text:style-name="P20">-Expansión de nuestro pensamiento e inquietudes.</text:p>
                  <text:p text:style-name="P20">-Ocio formativo.</text:p>
                </table:table-cell>
                <table:table-cell table:style-name="Tabla1.B2.2.1" office:value-type="string">
                  <text:p text:style-name="P17">Opciones FO</text:p>
                  <text:p text:style-name="P15"/>
                  <text:p text:style-name="P23">1) Coordinación de la habilidades y reparto proporcional del trabajo.</text:p>
                  <text:p text:style-name="P23"/>
                  <text:p text:style-name="P23">2) Fomentar difusión del proyecto entre el entorno del máster.</text:p>
                  <text:p text:style-name="P23"/>
                  <text:p text:style-name="P23">3) Planteamiento genuino y original.</text:p>
                  <text:p text:style-name="P23"/>
                  <text:p text:style-name="P23">4) Adecuación a las necesidades informativas del entorno.</text:p>
                  <text:p text:style-name="P15"/>
                </table:table-cell>
                <table:table-cell table:style-name="Tabla1.B2.3.1" office:value-type="string">
                  <text:p text:style-name="P17">Opciones DO</text:p>
                  <text:p text:style-name="P16"/>
                  <text:p text:style-name="P15">1<text:span text:style-name="T5">) Fomentar el conocimiento personal de los integrantes del grupo. Acordar mínimos comunes.</text:span></text:p>
                  <text:p text:style-name="P23"/>
                  <text:p text:style-name="P23">2) Gestionar la colaboración de agentes externos al grupo.</text:p>
                  <text:p text:style-name="P23"/>
                  <text:p text:style-name="P23">3) Aplicación colaborativa de lo aprendido en el máster.</text:p>
                  <text:p text:style-name="P23"/>
                  <text:p text:style-name="P23">4) Organización de tiempo y tareas.</text:p>
                </table:table-cell>
              </table:table-row>
              <table:table-row>
                <table:table-cell table:style-name="Tabla1.B2.1.1" office:value-type="string">
                  <text:p text:style-name="P18">Amenazas</text:p>
                  <text:p text:style-name="P19">-Falta de tiempo real.</text:p>
                  <text:p text:style-name="P19">-Escaso ritmo de produccion de contenidos.</text:p>
                  <text:p text:style-name="P19">-Saturación de iniciativas similares en red.</text:p>
                  <text:p text:style-name="P19">-Fallos técnicos limitan debido a la distancia física.</text:p>
                  <text:p text:style-name="P19">-Legislación sobre propiedad intelectual.</text:p>
                  <text:p text:style-name="P19">-Dependencia de soporte web limitado y no controlable.</text:p>
                </table:table-cell>
                <table:table-cell table:style-name="Tabla1.B2.2.1" office:value-type="string">
                  <text:p text:style-name="P17">Opciones FA</text:p>
                  <text:p text:style-name="P15"/>
                  <text:p text:style-name="P23">1) Estrategia de promoción. Marketing.</text:p>
                  <text:p text:style-name="P23">2) Planes alternativos para situaciones de fallos tecnológico o fallos del soporte.</text:p>
                  <text:p text:style-name="P23">3) Combinar producciones propias con enlaces a otros contenidos.</text:p>
                  <text:p text:style-name="P23">4) Retroalimentación positiva entre miembros para mantener la motivación.</text:p>
                </table:table-cell>
                <table:table-cell table:style-name="Tabla1.B2.3.1" office:value-type="string">
                  <text:p text:style-name="P17">Opciones DA</text:p>
                  <text:p text:style-name="P17"/>
                  <text:p text:style-name="P23">1) Acuerdo de mínimos de producción factibles.</text:p>
                  <text:p text:style-name="P23">2) Formación interna entre miembros en base a necesidades.</text:p>
                  <text:p text:style-name="P23">3) Aplicación de planteamientos novedosos basados en la última formación recibida.</text:p>
                  <text:p text:style-name="P23">4) Interactúan contínua de los miembros en diversas redes sociales.</text:p>
                </table:table-cell>
              </table:table-row>
            </table:table>
          </table:table-cell>
          <table:covered-table-cell/>
        </table:table-row>
      </table:table>
      <text:p text:style-name="P7"/>
      <text:list text:style-name="L3" text:continue-numbering="true">
        <text:list-header>
          <text:p text:style-name="P29">4. Reflexión final<text:span text:style-name="T1">.</text:span></text:p>
        </text:list-header>
      </text:list>
      <text:p text:style-name="P6"/>
      <text:p text:style-name="P7">La realización del análisis DAFO me ha permitido acceder a conclusiones sobre la implatación del proyecto que a priori no había tenido en cuenta. El proceso de elaboración de dicho análisis es el responsable de que esto haya sucedido. La dinámica del procedimiento propicia el análisis diferenciados de determinados factores. Un análisis que conlleva la reflexión sobre esos elementos de manera aislada. Pero lejos de conformarse con la información resultante, indaga en mayor profundidad al suscitar nuevas reflexiones a cerca de la interacción de los diferentes grupos de elementos entre sí. Esto se consigue mediante la elaboración de una matriz que propone analizar la relación de la distinta combinación de variables posibles.</text:p>
      <text:p text:style-name="P7">Un procedimiento en apariencia sencillo pero con potencial para complejizarse tanto como el analista pretenda. Posibilitándo con ello rescatar del olvido y poner de manifiesto una información más precisa y certera que pueda contribuir a resituar de manera más objetiva el proyecto frente a su entorno.</text:p>
      <text:p text:style-name="P7">Conformo con la opinión de los compañeros en que la valoración de esta práctica se ha ido haciendo más positiva a medida que el proceso ha ido avanzando. Terminando mediante la propia práctica por comprender el verdadero potencial de esta estrategia de análisis. El adjetivo revelador bien puede ser aplicado en esta ocasión.</text:p>
      <text:p text:style-name="P7">Confío que este DAFO pueda también contribuir de algún modo al desarrollo del proyecto en cuestión y beneficiar a los compañeros.</text:p>
      <text:p text:style-name="P7"/>
      <text:p text:style-name="P7"/>
      <text:p text:style-name="P7"/>
      <text:p text:style-name="P7"/>
      <text:p text:style-name="P8">Alejandro Segura Vázquez.</text:p>
      <text:p text:style-name="P13">Madrid, 29/2/2012.</text:p>
      <text:p text:style-name="P7"/>
      <text:p text:style-name="P7"/>
      <text:p text:style-name="P7"/>
      <text:p text:style-name="P12"/>
      <text:p text:style-name="P12"/>
      <text:p text:style-name="P14"/>
      <text:p text:style-name="P12"/>
      <text:p text:style-name="P12"/>
      <text:p text:style-name="P12"/>
      <text:p text:style-name="P14"/>
      <text:list text:style-name="L1" text:continue-numbering="true">
        <text:list-header>
          <text:p text:style-name="P3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Máster Redes Sociales y Aprendizaje Digital. UNED<text:tab/>Principios de la Comunicación Digital</text:p>
      </style:header>
      <style:footer>
        <text:p text:style-name="Footer"><text:tab/><text:tab/>Alejandro Segura Vázquez</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12-02-29T20:10:00</meta:creation-date>
    <dc:date>2012-03-01T16:39:28</dc:date>
    <dc:language>es-ES</dc:language>
    <meta:editing-cycles>14</meta:editing-cycles>
    <meta:editing-duration>PT2H23M0S</meta:editing-duration>
    <meta:user-defined meta:name="Info 1"/>
    <meta:user-defined meta:name="Info 2"/>
    <meta:user-defined meta:name="Info 3"/>
    <meta:user-defined meta:name="Info 4"/>
    <meta:document-statistic meta:table-count="1" meta:image-count="0" meta:object-count="0" meta:page-count="3" meta:paragraph-count="108" meta:word-count="1027" meta:character-count="6932"/>
  </office:meta>
</office:document-meta>
</file>